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el" svg:font-family="Ariel"/>
    <style:font-face style:name="EAAAAA+AlbanyAMT-Bold" svg:font-family="EAAAAA+AlbanyAMT-Bold"/>
    <style:font-face style:name="FAAAAA+AlbanyAMT" svg:font-family="FAAAAA+AlbanyAMT"/>
    <style:font-face style:name="OpenSymbol" svg:font-family="OpenSymbol"/>
    <style:font-face style:name="MAAAAA+DejaVuSans" svg:font-family="MAAAAA+DejaVuSans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paragraph-properties fo:margin-top="0in" fo:margin-bottom="0.1965in"/>
      <style:text-properties style:font-name="Arial" fo:font-size="9pt" style:font-size-asian="9pt" style:font-size-complex="9pt"/>
    </style:style>
    <style:style style:name="P3" style:family="paragraph" style:parent-style-name="Text_20_body">
      <style:paragraph-properties fo:margin-top="0in" fo:margin-bottom="0.1965in"/>
    </style:style>
    <style:style style:name="P4" style:family="paragraph" style:parent-style-name="Text_20_body">
      <style:paragraph-properties fo:margin-top="0in" fo:margin-bottom="0.1965in" fo:text-align="start" style:justify-single-word="false"/>
    </style:style>
    <style:style style:name="P5" style:family="paragraph" style:parent-style-name="Text_20_body">
      <style:paragraph-properties fo:margin-top="0in" fo:margin-bottom="0.1965in" fo:break-before="page"/>
    </style:style>
    <style:style style:name="P6" style:family="paragraph" style:parent-style-name="Preformatted_20_Text">
      <style:text-properties fo:font-size="7pt" style:font-size-asian="7pt" style:font-size-complex="7pt"/>
    </style:style>
    <style:style style:name="P7" style:family="paragraph" style:parent-style-name="Standard">
      <style:text-properties fo:color="#000000" style:font-name="Arie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9pt" style:font-name-asian="Courier" style:font-size-asian="9pt" style:font-name-complex="Courier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urier" fo:font-size="9pt" style:font-name-asian="Courier" style:font-size-asian="9pt" style:font-name-complex="Courier" style:font-size-complex="9pt"/>
    </style:style>
    <style:style style:name="P10" style:family="paragraph" style:parent-style-name="Standard">
      <style:paragraph-properties style:text-autospace="none"/>
      <style:text-properties fo:color="#000000" style:font-name="Courier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FAAAAA+AlbanyAMT" fo:font-size="8pt" style:font-name-asian="FAAAAA+AlbanyAMT" style:font-size-asian="8pt" style:font-name-complex="FAAAAA+AlbanyAMT" style:font-size-complex="8pt"/>
    </style:style>
    <style:style style:name="P12" style:family="paragraph" style:parent-style-name="Standard">
      <style:paragraph-properties style:text-autospace="none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top="0in" fo:margin-bottom="0.1965in"/>
      <style:text-properties fo:color="#000000" style:font-name="Courier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fo:break-before="page" style:text-autospace="none"/>
      <style:text-properties fo:color="#000000" style:font-name="Courier" fo:font-size="10pt" style:font-size-asian="10pt" style:font-size-complex="10pt"/>
    </style:style>
    <style:style style:name="P15" style:family="paragraph" style:parent-style-name="Preformatted_20_Text">
      <style:paragraph-properties fo:margin-top="0in" fo:margin-bottom="0.1965in"/>
      <style:text-properties fo:color="#000000"/>
    </style:style>
    <style:style style:name="P16" style:family="paragraph" style:parent-style-name="Preformatted_20_Text">
      <style:paragraph-properties fo:margin-top="0in" fo:margin-bottom="0.1965in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Preformatted_20_Text">
      <style:paragraph-properties fo:margin-top="0in" fo:margin-bottom="0.1965in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Preformatted_20_Text">
      <style:paragraph-properties fo:margin-top="0in" fo:margin-bottom="0.1965in"/>
      <style:text-properties fo:color="#000000"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Preformatted_20_Text">
      <style:paragraph-properties fo:margin-top="0in" fo:margin-bottom="0.1965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Preformatted_20_Text">
      <style:paragraph-properties fo:margin-top="0in" fo:margin-bottom="0.1965in"/>
      <style:text-properties fo:color="#000000" style:font-name="Arial" fo:font-size="9pt" style:font-size-asian="9pt" style:font-size-complex="9pt"/>
    </style:style>
    <style:style style:name="P21" style:family="paragraph" style:parent-style-name="Preformatted_20_Text">
      <style:paragraph-properties fo:margin-top="0in" fo:margin-bottom="0.1965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Preformatted_20_Text">
      <style:paragraph-properties fo:margin-top="0in" fo:margin-bottom="0.1965in"/>
      <style:text-properties fo:color="#000000" fo:font-size="7pt" style:font-size-asian="7pt" style:font-size-complex="7pt"/>
    </style:style>
    <style:style style:name="P23" style:family="paragraph" style:parent-style-name="Preformatted_20_Text">
      <style:paragraph-properties fo:margin-top="0in" fo:margin-bottom="0.1965in"/>
      <style:text-properties fo:color="#000000" style:font-name="Courier" fo:font-size="9pt" style:font-name-asian="Courier" style:font-size-asian="9pt" style:font-name-complex="Courier" style:font-size-complex="9pt"/>
    </style:style>
    <style:style style:name="P24" style:family="paragraph" style:parent-style-name="Preformatted_20_Text">
      <style:paragraph-properties fo:margin-top="0in" fo:margin-bottom="0.1965in"/>
      <style:text-properties fo:color="#000000" style:font-name="FAAAAA+AlbanyAMT" fo:font-size="9pt" style:font-name-asian="FAAAAA+AlbanyAMT" style:font-size-asian="9pt" style:font-name-complex="FAAAAA+AlbanyAMT" style:font-size-complex="9pt"/>
    </style:style>
    <style:style style:name="P25" style:family="paragraph" style:parent-style-name="Preformatted_20_Text">
      <style:paragraph-properties fo:margin-top="0in" fo:margin-bottom="0.1965in"/>
      <style:text-properties fo:color="#000000" fo:font-weight="bold"/>
    </style:style>
    <style:style style:name="P26" style:family="paragraph" style:parent-style-name="Preformatted_20_Text">
      <style:paragraph-properties fo:margin-top="0in" fo:margin-bottom="0.1965in" fo:break-before="page"/>
      <style:text-properties fo:color="#000000" style:font-name="FAAAAA+AlbanyAMT" fo:font-size="9pt" style:text-underline-style="solid" style:text-underline-width="auto" style:text-underline-color="font-color" fo:font-weight="bold" style:font-name-asian="FAAAAA+AlbanyAMT" style:font-size-asian="9pt" style:font-weight-asian="bold" style:font-name-complex="FAAAAA+AlbanyAMT" style:font-size-complex="9pt" style:font-weight-complex="bold"/>
    </style:style>
    <style:style style:name="P27" style:family="paragraph" style:parent-style-name="Preformatted_20_Text">
      <style:text-properties fo:color="#000000" fo:font-size="7pt" style:font-size-asian="7pt" style:font-size-complex="7pt"/>
    </style:style>
    <style:style style:name="P28" style:family="paragraph" style:parent-style-name="Text_20_body" style:list-style-name="L2"/>
    <style:style style:name="P29" style:family="paragraph" style:parent-style-name="Text_20_body" style:list-style-name="L1">
      <style:text-properties fo:color="#000000" fo:font-size="8pt" style:font-size-asian="8pt" style:font-size-complex="8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31" style:family="paragraph" style:parent-style-name="Text_20_body" style:list-style-name="L2">
      <style:paragraph-properties fo:margin-top="0in" fo:margin-bottom="0in"/>
    </style:style>
    <style:style style:name="P32" style:family="paragraph" style:parent-style-name="Text_20_body" style:list-style-name="L1">
      <style:paragraph-properties fo:margin-top="0in" fo:margin-bottom="0in"/>
      <style:text-properties fo:color="#000000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el" fo:font-size="9pt" style:font-size-asian="9pt" style:font-size-complex="9pt"/>
    </style:style>
    <style:style style:name="T8" style:family="text">
      <style:text-properties style:font-name="Arie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e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style:font-name="Arie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Arie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Arie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Arie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Arie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weight="bold" style:font-size-asian="9pt" style:font-size-complex="9pt"/>
    </style:style>
    <style:style style:name="T17" style:family="text">
      <style:text-properties style:font-name="Arial" fo:font-size="9pt" fo:font-weight="bold" style:font-size-asian="9pt" style:font-weight-asian="normal" style:font-size-complex="9pt" style:font-weight-complex="normal"/>
    </style:style>
    <style:style style:name="T1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size-complex="9pt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Arial" fo:font-size="9pt" fo:font-style="normal" fo:font-weight="bold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Arial" fo:font-size="9pt" style:font-size-asian="9pt" style:font-size-complex="9pt"/>
    </style:style>
    <style:style style:name="T27" style:family="text">
      <style:text-properties style:font-name="Arial" fo:font-size="9pt" style:font-name-asian="Courier" style:font-size-asian="9pt" style:font-name-complex="Courier" style:font-size-complex="9pt"/>
    </style:style>
    <style:style style:name="T2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font-size-asian="8pt" style:font-size-complex="8pt"/>
    </style:style>
    <style:style style:name="T30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Courier" style:font-weight-asian="bold" style:font-name-complex="Courier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fo:font-size="8pt" fo:font-weight="bold" style:font-size-asian="8pt" style:font-weight-asian="bold" style:font-size-complex="8pt" style:font-weight-complex="bold"/>
    </style:style>
    <style:style style:name="T41" style:family="text">
      <style:text-properties fo:font-size="8pt" fo:font-weight="bold" style:font-size-asian="8pt" style:font-size-complex="8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asian="Courier" style:font-weight-asian="bold" style:font-name-complex="Courier" style:font-weight-complex="bold"/>
    </style:style>
    <style:style style:name="T45" style:family="text">
      <style:text-properties fo:color="#b90047" style:font-name-asian="Courier" style:font-name-complex="Courier"/>
    </style:style>
    <style:style style:name="T46" style:family="text">
      <style:text-properties fo:color="#b90047" style:font-name="Courier" style:font-name-asian="Courier" style:font-name-complex="Courier"/>
    </style:style>
    <style:style style:name="T47" style:family="text">
      <style:text-properties fo:color="#b90047" style:font-name="Courier" fo:font-weight="normal" style:font-name-asian="Courier" style:font-weight-asian="normal" style:font-name-complex="Courier" style:font-weight-complex="normal"/>
    </style:style>
    <style:style style:name="T48" style:family="text">
      <style:text-properties fo:color="#b90047" style:font-name="Courier" fo:font-weight="bold" style:font-name-asian="Courier" style:font-weight-asian="bold" style:font-name-complex="Courier" style:font-weight-complex="bold"/>
    </style:style>
    <style:style style:name="T49" style:family="text">
      <style:text-properties fo:color="#b90047" style:font-name="Courier" fo:font-style="italic" style:font-name-asian="Courier" style:font-style-asian="italic" style:font-name-complex="Courier" style:font-style-complex="italic"/>
    </style:style>
    <style:style style:name="T50" style:family="text">
      <style:text-properties fo:color="#b90047" style:font-name="Arial" fo:font-size="9pt" style:font-name-asian="Courier" style:font-size-asian="9pt" style:font-name-complex="Courier" style:font-size-complex="9pt"/>
    </style:style>
    <style:style style:name="T51" style:family="text">
      <style:text-properties fo:color="#b90047" style:font-name="MAAAAA+DejaVuSans" fo:font-size="9pt" style:font-name-asian="MAAAAA+DejaVuSans" style:font-size-asian="9pt" style:font-name-complex="MAAAAA+DejaVuSans" style:font-size-complex="9pt"/>
    </style:style>
    <style:style style:name="T52" style:family="text">
      <style:text-properties fo:color="#b90047" style:font-name="MAAAAA+DejaVuSans" style:font-name-asian="MAAAAA+DejaVuSans" style:font-name-complex="MAAAAA+DejaVuSans"/>
    </style:style>
    <style:style style:name="T53" style:family="text">
      <style:text-properties fo:color="#b90047" style:font-name="MAAAAA+DejaVuSans" fo:font-style="italic" style:font-name-asian="MAAAAA+DejaVuSans" style:font-style-asian="italic" style:font-name-complex="MAAAAA+DejaVuSans" style:font-style-complex="italic"/>
    </style:style>
    <style:style style:name="T54" style:family="text">
      <style:text-properties fo:color="#b90047" fo:font-weight="bold" style:font-name-asian="Courier" style:font-weight-asian="bold" style:font-name-complex="Courier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text-underline-style="solid" style:text-underline-width="auto" style:text-underline-color="font-color" fo:font-weight="bold" style:font-name-asian="Courier" style:font-weight-asian="bold" style:font-name-complex="Courier" style:font-weight-complex="bold"/>
    </style:style>
    <style:style style:name="T5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61" style:family="text">
      <style:text-properties fo:color="#000000" style:font-name="Arial" fo:font-size="9pt" fo:font-weight="normal" style:font-size-asian="9pt" style:font-weight-asian="normal" style:font-size-complex="9pt" style:font-weight-complex="bold"/>
    </style:style>
    <style:style style:name="T62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4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6" style:family="text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67" style:family="text">
      <style:text-properties fo:color="#000000" style:font-name="Ariel" fo:font-size="9pt" fo:font-weight="bold" style:font-size-asian="9pt" style:font-weight-asian="bold" style:font-size-complex="9pt" style:font-weight-complex="bold"/>
    </style:style>
    <style:style style:name="T68" style:family="text">
      <style:text-properties fo:color="#000000" style:font-name="Ariel" fo:font-size="9pt" style:font-size-asian="9pt" style:font-size-complex="9pt"/>
    </style:style>
    <style:style style:name="T69" style:family="text">
      <style:text-properties fo:color="#000000" style:font-name="Arie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0" style:family="text">
      <style:text-properties fo:color="#000000" style:font-name="Arie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1" style:family="text">
      <style:text-properties fo:color="#000000" style:font-name="Arie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fo:color="#000000" style:font-name="Arie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color="#000000" style:font-name="Arie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000000" style:font-name="Arie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5" style:family="text">
      <style:text-properties fo:color="#000000" fo:font-size="9pt" style:font-size-asian="9pt" style:font-size-complex="9pt"/>
    </style:style>
    <style:style style:name="T76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fo:color="#000000" fo:font-size="9pt" fo:font-weight="bold" style:font-size-asian="9pt" style:font-size-complex="9pt"/>
    </style:style>
    <style:style style:name="T7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9" style:family="text">
      <style:text-properties fo:color="#000000" fo:font-size="9pt" fo:font-weight="bold" style:font-size-asian="9pt" style:font-weight-asian="normal" style:font-size-complex="9pt" style:font-weight-complex="normal"/>
    </style:style>
    <style:style style:name="T8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81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2" style:family="text">
      <style:text-properties fo:color="#000000" fo:font-size="8pt" style:font-size-asian="8pt" style:font-size-complex="8pt"/>
    </style:style>
    <style:style style:name="T83" style:family="text">
      <style:text-properties fo:color="#000000" fo:font-size="8pt" fo:font-weight="bold" style:font-size-asian="8pt" style:font-size-complex="8pt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style:font-name="Courier" fo:font-weight="normal" style:font-name-asian="Courier" style:font-weight-asian="normal" style:font-name-complex="Courier" style:font-weight-complex="normal"/>
    </style:style>
    <style:style style:name="T86" style:family="text">
      <style:text-properties fo:color="#000000" style:font-name="Courier" fo:font-weight="bold" style:font-name-asian="Courier" style:font-weight-asian="bold" style:font-name-complex="Courier" style:font-weight-complex="bold"/>
    </style:style>
    <style:style style:name="T87" style:family="text">
      <style:text-properties fo:color="#000000" style:font-name="Courier" style:font-name-asian="Courier" style:font-name-complex="Courier"/>
    </style:style>
    <style:style style:name="T88" style:family="text">
      <style:text-properties style:font-name="EAAAAA+AlbanyAMT-Bold" style:font-name-asian="EAAAAA+AlbanyAMT-Bold" style:font-name-complex="EAAAAA+AlbanyAMT-Bold"/>
    </style:style>
    <style:style style:name="T89" style:family="text">
      <style:text-properties style:font-name="EAAAAA+AlbanyAMT-Bold" fo:font-size="9pt" style:font-name-asian="EAAAAA+AlbanyAMT-Bold" style:font-size-asian="9pt" style:font-name-complex="EAAAAA+AlbanyAMT-Bold" style:font-size-complex="9pt"/>
    </style:style>
    <style:style style:name="T90" style:family="text">
      <style:text-properties style:font-name="EAAAAA+AlbanyAMT-Bold" fo:font-size="9pt" fo:font-weight="bold" style:font-name-asian="EAAAAA+AlbanyAMT-Bold" style:font-size-asian="9pt" style:font-name-complex="EAAAAA+AlbanyAMT-Bold" style:font-size-complex="9pt"/>
    </style:style>
    <style:style style:name="T91" style:family="text">
      <style:text-properties style:font-name="EAAAAA+AlbanyAMT-Bold" fo:font-size="9pt" fo:font-weight="bold" style:font-name-asian="EAAAAA+AlbanyAMT-Bold" style:font-size-asian="9pt" style:font-weight-asian="bold" style:font-name-complex="EAAAAA+AlbanyAMT-Bold" style:font-size-complex="9pt" style:font-weight-complex="bold"/>
    </style:style>
    <style:style style:name="T92" style:family="text">
      <style:text-properties style:font-name="EAAAAA+AlbanyAMT-Bold" fo:font-size="9pt" fo:font-weight="normal" style:font-name-asian="EAAAAA+AlbanyAMT-Bold" style:font-size-asian="9pt" style:font-weight-asian="normal" style:font-name-complex="EAAAAA+AlbanyAMT-Bold" style:font-size-complex="9pt" style:font-weight-complex="normal"/>
    </style:style>
    <style:style style:name="T93" style:family="text">
      <style:text-properties style:font-name="EAAAAA+AlbanyAMT-Bold" fo:font-weight="bold" style:font-name-asian="EAAAAA+AlbanyAMT-Bold" style:font-weight-asian="bold" style:font-name-complex="EAAAAA+AlbanyAMT-Bold" style:font-weight-complex="bold"/>
    </style:style>
    <style:style style:name="T94" style:family="text">
      <style:text-properties style:font-name="FAAAAA+AlbanyAMT" fo:font-size="9pt" style:font-name-asian="FAAAAA+AlbanyAMT" style:font-size-asian="9pt" style:font-name-complex="FAAAAA+AlbanyAMT" style:font-size-complex="9pt"/>
    </style:style>
    <style:style style:name="T95" style:family="text">
      <style:text-properties style:font-name="FAAAAA+AlbanyAMT" fo:font-size="9pt" style:text-underline-style="solid" style:text-underline-width="auto" style:text-underline-color="font-color" fo:font-weight="bold" style:font-name-asian="FAAAAA+AlbanyAMT" style:font-size-asian="9pt" style:font-name-complex="FAAAAA+AlbanyAMT" style:font-size-complex="9pt"/>
    </style:style>
    <style:style style:name="T96" style:family="text">
      <style:text-properties style:font-name="FAAAAA+AlbanyAMT" fo:font-size="9pt" fo:font-weight="bold" style:font-name-asian="FAAAAA+AlbanyAMT" style:font-size-asian="9pt" style:font-name-complex="FAAAAA+AlbanyAMT" style:font-size-complex="9pt"/>
    </style:style>
    <style:style style:name="T97" style:family="text">
      <style:text-properties style:font-name="FAAAAA+AlbanyAMT" fo:font-size="9pt" fo:font-weight="normal" style:font-name-asian="FAAAAA+AlbanyAMT" style:font-size-asian="9pt" style:font-weight-asian="normal" style:font-name-complex="FAAAAA+AlbanyAMT" style:font-size-complex="9pt" style:font-weight-complex="normal"/>
    </style:style>
    <style:style style:name="T98" style:family="text">
      <style:text-properties style:font-name="FAAAAA+AlbanyAMT" style:font-name-asian="FAAAAA+AlbanyAMT" style:font-name-complex="FAAAAA+AlbanyAMT"/>
    </style:style>
    <style:style style:name="T99" style:family="text">
      <style:text-properties style:font-name="Courier" fo:font-weight="normal" style:font-name-asian="Courier" style:font-weight-asian="normal" style:font-name-complex="Courier" style:font-weight-complex="normal"/>
    </style:style>
    <style:style style:name="T100" style:family="text">
      <style:text-properties style:font-name="Courier" fo:font-weight="bold" style:font-name-asian="Courier" style:font-weight-asian="bold" style:font-name-complex="Courier" style:font-weight-complex="bold"/>
    </style:style>
    <style:style style:name="T101" style:family="text">
      <style:text-properties style:font-name="Courier" style:font-name-asian="Courier" style:font-name-complex="Courier"/>
    </style:style>
    <style:style style:name="T102" style:family="text">
      <style:text-properties style:font-name="Courier" fo:font-style="italic" style:font-name-asian="Courier" style:font-style-asian="italic" style:font-name-complex="Courier" style:font-style-complex="italic"/>
    </style:style>
    <style:style style:name="T103" style:family="text">
      <style:text-properties style:font-name-asian="Courier" style:font-name-complex="Courier"/>
    </style:style>
    <style:style style:name="T104" style:family="text">
      <style:text-properties style:font-name="MAAAAA+DejaVuSans" style:font-name-asian="MAAAAA+DejaVuSans" style:font-name-complex="MAAAAA+DejaVuSans"/>
    </style:style>
    <style:style style:name="T105" style:family="text">
      <style:text-properties style:font-name="MAAAAA+DejaVuSans" fo:font-size="9pt" style:font-name-asian="MAAAAA+DejaVuSans" style:font-size-asian="9pt" style:font-name-complex="MAAAAA+DejaVuSans" style:font-size-complex="9pt"/>
    </style:style>
    <style:style style:name="T106" style:family="text">
      <style:text-properties style:font-name="MAAAAA+DejaVuSans" fo:font-style="italic" style:font-name-asian="MAAAAA+DejaVuSans" style:font-style-asian="italic" style:font-name-complex="MAAAAA+DejaVuSans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etove sluzby</text:p>
      <text:p text:style-name="Standard"><text:span text:style-name="T67">Runlevel</text:span><text:span text:style-name="T68"> <text:s/><text:line-break/><text:tab/> </text:span><text:span text:style-name="Source_20_Text"><text:span text:style-name="T68">/etc/init.d/ <text:s/><text:tab/>- spustanie a zastavovanie sluzieb</text:span></text:span></text:p>
      <text:p text:style-name="Standard"><text:span text:style-name="Source_20_Text"><text:span text:style-name="T68"><text:tab/> /etc/rc0.d/<text:tab/> <text:s/><text:tab/>- halt</text:span></text:span></text:p>
      <text:p text:style-name="Standard"><text:span text:style-name="Source_20_Text"><text:span text:style-name="T68"><text:tab/> /etc/rc1.d/ <text:tab/><text:tab/> 1 … 5<text:line-break/><text:tab/> /etc/rc5.d/<text:tab/><text:tab/>- samotne spustanie pre jednotlive runlelvely single-userov</text:span></text:span></text:p>
      <text:p text:style-name="Standard"><text:span text:style-name="Source_20_Text"><text:span text:style-name="T68"><text:tab/> /etc/rc6.d/<text:tab/> <text:s text:c="2"/><text:tab/>- root</text:span></text:span></text:p>
      <text:p text:style-name="Standard"><text:span text:style-name="Source_20_Text"><text:span text:style-name="T68"/></text:span></text:p>
      <text:p text:style-name="Standard"><text:span text:style-name="Source_20_Text"><text:span text:style-name="T68"><text:tab/>/etc/inetd.conf<text:tab/>- demon pre sietove sluzby</text:span></text:span></text:p>
      <text:p text:style-name="Standard"><text:span text:style-name="Source_20_Text"><text:span text:style-name="T68"><text:tab/>/etc/services<text:tab/><text:tab/>- rozpis sietovych sluzieb a portov <text:tab/><text:tab/><text:tab/><text:tab/></text:span></text:span></text:p>
      <text:p text:style-name="Standard"><text:span text:style-name="Source_20_Text"><text:span text:style-name="T68"><text:tab/><text:tab/><text:tab/><text:tab/> <text:s/>ftp,ssh,telnet,smtp,dns,finger,http,pop3,samba,imap,https,ipp,</text:span></text:span></text:p>
      <text:p text:style-name="Standard"><text:span text:style-name="Source_20_Text"><text:span text:style-name="T68"><text:tab/><text:tab/><text:tab/><text:tab/> <text:s/>talk,imaps,pop3s,</text:span></text:span></text:p>
      <text:p text:style-name="Standard"><text:span text:style-name="Source_20_Text"><text:span text:style-name="T68"/></text:span></text:p>
      <text:p text:style-name="Standard"><text:span text:style-name="Source_20_Text"><text:span text:style-name="T69">TCP – wraper</text:span></text:span></text:p>
      <text:p text:style-name="Standard"><text:span text:style-name="Source_20_Text"><text:span text:style-name="T68">samotny wraper je </text:span></text:span><text:span text:style-name="Source_20_Text"><text:span text:style-name="T75">/usr/sbin/tcpd</text:span></text:span><text:span text:style-name="Source_20_Text"><text:span text:style-name="T68"> skontroluje ip podla pravidiel v host.allow/danied a postupi dalej ...</text:span></text:span></text:p>
      <text:p text:style-name="Standard"><text:span text:style-name="Source_20_Text"><text:span text:style-name="T68">pre ftp zmenit v /etc/inetd.conf:</text:span></text:span></text:p>
      <text:p text:style-name="P1"><text:span text:style-name="Source_20_Text"><text:span text:style-name="T70"><text:tab/>ftp <text:s text:c="3"/>stream <text:s text:c="2"/>tcp <text:s text:c="2"/>nowait <text:s text:c="2"/>root <text:s text:c="2"/>/usr/sbin/tcpd <text:s text:c="2"/>/usr/sbin/in.ftpd<text:line-break/></text:span></text:span><text:span text:style-name="Source_20_Text"><text:span text:style-name="T68">a zadefinovat v /etc/hosts.allow" a "/etc/hosts.deny <text:s/>pravidla <text:line-break/><text:tab/></text:span></text:span><text:span text:style-name="T59">ALL: .example.com EXCEPT server.example.com<text:line-break/></text:span><text:span text:style-name="T60">pre testovanie demonov </text:span><text:span text:style-name="T59"><text:s/>tcpdmatch in.ftpd 192.168.1.7</text:span></text:p>
      <text:p text:style-name="P15"><text:span text:style-name="T20">Sledovanie systemu</text:span><text:span text:style-name="T18"><text:line-break/><text:tab/> netstat<text:tab/><text:tab/>- sledovanie siete a prepojenii , rozlozeni portov <text:s/></text:span><text:span text:style-name="T21">netstat -pevan</text:span></text:p>
      <text:p text:style-name="P1"><text:span text:style-name="T62"><text:tab/> logcheck<text:tab/>- ziskanie a </text:span><text:span text:style-name="T64">filtrovanie logov servera <text:line-break/><text:tab/><text:tab/><text:tab/>- konfiguracia: <text:s/></text:span><text:span text:style-name="Source_20_Text"><text:span text:style-name="T71">/etc/logcheck/logcheck.conf<text:line-break/><text:line-break/><text:tab/>ippl<text:tab/><text:tab/>- slúži na logovanie pokusov o prístupy na porty vášho servera pomocou protokolov <text:tab/><text:tab/><text:tab/><text:tab/> <text:s/>TCP, UDP a ICMP. <text:line-break/><text:tab/><text:tab/><text:tab/>- konfiguracia <text:s/></text:span></text:span><text:span text:style-name="Source_20_Text"><text:span text:style-name="T76">/etc/ippl.conf</text:span></text:span></text:p>
      <text:p text:style-name="P1"><text:span text:style-name="Source_20_Text"><text:span text:style-name="T71"/></text:span></text:p>
      <text:p text:style-name="P3"><text:span text:style-name="Source_20_Text"><text:span text:style-name="T72">POSTFIX<text:line-break/></text:span></text:span><text:span text:style-name="Source_20_Text"><text:span text:style-name="T73">Moduly z ktorych sa sklada </text:span></text:span></text:p>
      <text:list xml:id="list1272051817" text:style-name="L1">
        <text:list-item>
          <text:p text:style-name="P32"><text:span text:style-name="T35">pickup:</text:span> čaká na lokálne napísané maily a presmeruje ich obsah na démona "cleanup" </text:p>
        </text:list-item>
        <text:list-item>
          <text:p text:style-name="P32"><text:span text:style-name="T35">cleanup:</text:span> spracúva prijatý mail (pridáva chýbajúce hlavičky a pod.), vkladá ho do frontu prijatých mailov a informuje démona "qmgr" o jeho príchode </text:p>
        </text:list-item>
        <text:list-item>
          <text:p text:style-name="P32"><text:span text:style-name="T35">qmgr:</text:span> čaká na prijaté maily a zabezpečuje ich doručenie. Spôsob doručenia určí démon "trivial-rewrite" </text:p>
        </text:list-item>
        <text:list-item>
          <text:p text:style-name="P32"><text:span text:style-name="T35">trivial-rewrite:</text:span> prepisuje adresu do štandardizovanej formy. Démon pripája meno domény k lokálnym mailom bez jej uvedenia a pod. Okrem toho určuje, čo sa stane s mailom, ako a kam sa bude doručovať na základe adresy </text:p>
        </text:list-item>
        <text:list-item>
          <text:p text:style-name="P32"><text:span text:style-name="T35">local:</text:span> doručuje mail do lokálnych schránok na serveri </text:p>
        </text:list-item>
        <text:list-item>
          <text:p text:style-name="P29"><text:span text:style-name="T35">smtp:</text:span> smtp klient Postfixu. Doručuje maily z mailového frontu, ktoré sú určené pre iné mailové servery. </text:p>
        </text:list-item>
      </text:list>
      <text:p text:style-name="P1"><text:span text:style-name="Source_20_Text"><text:span text:style-name="T74">Adresare Postfixu:</text:span></text:span></text:p>
      <text:p text:style-name="P4"><text:span text:style-name="Source_20_Text"><text:span text:style-name="T74"><text:tab/></text:span></text:span><text:span text:style-name="Source_20_Text"><text:span text:style-name="T81">/etc/postfix</text:span></text:span><text:span text:style-name="Source_20_Text"><text:span text:style-name="T74">: adresár s konfiguračnými súbormi <text:line-break/><text:tab/></text:span></text:span><text:span text:style-name="Source_20_Text"><text:span text:style-name="T82">/etc/postfix/master.cf</text:span></text:span><text:span text:style-name="T82">: hlavný konfiguračný súbor služieb, nastavenia jednotlivých služieb <text:line-break/><text:tab/></text:span><text:span text:style-name="Source_20_Text"><text:span text:style-name="T82">/etc/postfix/main.cf</text:span></text:span><text:span text:style-name="T82">: hlavný konfiguračný súbor "</text:span><text:span text:style-name="Source_20_Text"><text:span text:style-name="T82">postfixu</text:span></text:span><text:span text:style-name="T82">" s nastaveniami doručovania a odosielania pošty <text:line-break/><text:tab/></text:span><text:span text:style-name="Source_20_Text"><text:span text:style-name="T82">/etc/aliases</text:span></text:span><text:span text:style-name="T82">: súbor s mailovými aliasmi používateľov platnými pre lokálny počítač <text:line-break/><text:tab/></text:span><text:span text:style-name="Source_20_Text"><text:span text:style-name="T82">/etc/postfix/*</text:span></text:span><text:span text:style-name="T82">: všetky ostatné súbory v tomto adresári sú tabuľky "</text:span><text:span text:style-name="Source_20_Text"><text:span text:style-name="T82">postfixu</text:span></text:span><text:span text:style-name="T82">" v textovom a databázovom tvare (db, dbm) <text:tab/></text:span><text:span text:style-name="Source_20_Text"><text:span text:style-name="T82">/var/spool/postfix/</text:span></text:span><text:span text:style-name="T82">: hlavný adresár s dátovými štruktúrami "</text:span><text:span text:style-name="Source_20_Text"><text:span text:style-name="T82">postfixu</text:span></text:span><text:span text:style-name="T82">" počas jeho prevádzky. <text:line-break/><text:tab/><text:tab/><text:tab/>Sú tu uložené všetky práve doručovaé, prijímané a nedoručiteľné maily. Tento adresár slúži ako základný adresár pre <text:tab/><text:tab/><text:tab/><text:tab/>jednotlivé služby - tie využívajú jeho podadresáre. </text:span></text:p>
      <text:p text:style-name="P3"><text:span text:style-name="Source_20_Text"><text:span text:style-name="T74"/></text:span></text:p>
      <text:p text:style-name="P5"><text:span text:style-name="Source_20_Text"><text:span text:style-name="T74">S Postfixom môžete vykonávať tieto bežné operácie:</text:span></text:span></text:p>
      <text:list xml:id="list1433373371" text:style-name="L2">
        <text:list-header>
          <text:p text:style-name="P31"><text:span text:style-name="T75">- Spustenie démona: "</text:span><text:span text:style-name="Source_20_Text"><text:span text:style-name="T77">/etc/init.d/postfix start</text:span></text:span><text:span text:style-name="T75">" </text:span></text:p>
          <text:p text:style-name="P31"><text:span text:style-name="T75">- Zastavenie démona: "</text:span><text:span text:style-name="Source_20_Text"><text:span text:style-name="T77">/etc/init.d/postfix stop</text:span></text:span><text:span text:style-name="T75">" </text:span></text:p>
          <text:p text:style-name="P31"><text:span text:style-name="T75">- Reštartovanie démona: "</text:span><text:span text:style-name="Source_20_Text"><text:span text:style-name="T77">/etc/init.d/postfix restart</text:span></text:span><text:span text:style-name="T75">" </text:span></text:p>
          <text:p text:style-name="P31"><text:span text:style-name="T75">- Opätovné nahratie konfigurácie démona (po zmenách v konfigurácii): "</text:span><text:span text:style-name="Source_20_Text"><text:span text:style-name="T77">/etc/init.d/postfix reload</text:span></text:span><text:span text:style-name="T75">" </text:span></text:p>
          <text:p text:style-name="P31"><text:span text:style-name="T75">- Kontrola konfiguračných súborov: "</text:span><text:span text:style-name="Source_20_Text"><text:span text:style-name="T77">postfix check</text:span></text:span><text:span text:style-name="T75">" </text:span></text:p>
          <text:p text:style-name="P31"><text:span text:style-name="T75">(Pokus o) doručenie všetkých čakajúcich neodoslaných mailov (napríklad po odstránení nejakej chyby na vašom serveri/sieti): "</text:span><text:span text:style-name="Source_20_Text"><text:span text:style-name="T77">postfix flush</text:span></text:span><text:span text:style-name="T75">" </text:span></text:p>
          <text:p text:style-name="P31"><text:span text:style-name="T75">- Aktualizácia aliasovej databázy ("</text:span><text:span text:style-name="Source_20_Text"><text:span text:style-name="T75">/etc/aliases</text:span></text:span><text:span text:style-name="T75">", "</text:span><text:span text:style-name="Source_20_Text"><text:span text:style-name="T75">/etc/postfix/aliases.*</text:span></text:span><text:span text:style-name="T75">"): "</text:span><text:span text:style-name="Source_20_Text"><text:span text:style-name="T77">newaliases</text:span></text:span><text:span text:style-name="T75">" </text:span></text:p>
          <text:p text:style-name="P31"><text:span text:style-name="T75">- Aktualizácia inej databázy ("</text:span><text:span text:style-name="Source_20_Text"><text:span text:style-name="T75">/etc/postfix/*</text:span></text:span><text:span text:style-name="T75">", "</text:span><text:span text:style-name="Source_20_Text"><text:span text:style-name="T75">/etc/postfix/*.db</text:span></text:span><text:span text:style-name="T75">"): "</text:span><text:span text:style-name="Source_20_Text"><text:span text:style-name="T77">cd /etc/postfix ; postmap meno_suboru</text:span></text:span><text:span text:style-name="T75">" </text:span></text:p>
          <text:p text:style-name="P28"><text:span text:style-name="T75">- Výpis stavu mailového frontu: "</text:span><text:span text:style-name="Source_20_Text"><text:span text:style-name="T77">mailq</text:span></text:span><text:span text:style-name="T75">" </text:span></text:p>
        </text:list-header>
      </text:list>
      <text:p text:style-name="P1"><text:span text:style-name="Source_20_Text"><text:span text:style-name="T71"/></text:span></text:p>
      <text:p text:style-name="P15"><text:tab/><text:span text:style-name="T43">Firewall</text:span><text:span text:style-name="T23"><text:line-break/></text:span><text:span text:style-name="T29">Firewall je sieťové zariadenie a/alebo softvér, ktorého úlohou je oddeliť siete s rôznymi prístupovými právami (typicky napr. Internet a Intranet) a kontrolovať tok dát medzi týmito sieťami. </text:span></text:p>
      <text:p text:style-name="P30">Kontrola údajov prebieha na základe aplikovania <text:span text:style-name="T35">pravidiel</text:span>, ktoré určujú <text:span text:style-name="T35">podmienky</text:span> a <text:span text:style-name="T35">akcie</text:span>. Podmienky sa stanovujú pre údaje, ktoré možno získať z dátového toku (napr. zdrojová, cieľová adresu, zdrojový alebo cieľový port a rôzne iné). Úlohou firewallu je vyhodnotiť podmienky a ak je podmienka splnená, vykoná sa akcia. Dve základné akcie sú "povoliť dátový tok" a "zamietnuť dátový tok". Po vykonaní takejto akcie firewall prestane paket spracovávať. Existujú však aj iné akcie, ktoré neurčujú osud paketu a slúžia napr. na logovanie hlavičiek paketu, zmenu hlavičiek paketu a podobne. </text:p>
      <text:p text:style-name="P30">Ďalšou vlastnosťou firewallu, ktorá sa často používa, i keď nejde o filtrovanie, je schopnosť prekladu adries (Network Address Translation - NAT). NAT umožňuje zmeniť zdrojové a cieľové adresy v paketoch, čím sa najčastejšie umožňuje komunikácia so sieťami s privátnymi adresami (napr. 10.0.0.0/8). Aj preklad adries prebieha pomocou pravidiel. </text:p>
      <text:p text:style-name="P16"/>
      <text:p text:style-name="P17"><text:tab/>iptables<text:tab/><text:tab/>- sprava paketoveho filtra<text:line-break/><text:tab/>iptables -nvL <text:tab/>- vypis nastavenia<text:line-break/><text:tab/>iptables <text:s/>-A-I-D-F<text:tab/> <text:s/>INPUT|OUTPUT|FORWARD|<text:tab/>ACCEPT|DROP|QUEUE|RETURN|</text:p>
      <text:p text:style-name="P15"><text:span text:style-name="T23"><text:tab/><text:line-break/><text:tab/></text:span><text:span text:style-name="T24">iptables -F <text:s/>input|output|forward|prerouting|postrouting</text:span><text:span text:style-name="T23"><text:line-break/><text:tab/></text:span><text:span text:style-name="T16">iptables -P INPUT DROP<text:tab/>- </text:span><text:span text:style-name="T18">zahadzovanie paketov smerovane na firewall</text:span><text:span text:style-name="T16"><text:line-break/><text:tab/>iptables -P FORWARD DROP – </text:span><text:span text:style-name="T15">zahadzovanie prechadzajucich paketov cez firewall <text:s/></text:span><text:span text:style-name="T26"><text:tab/><text:line-break/><text:tab/></text:span><text:span text:style-name="T16">iptables -P OUTPUT ACCEPT – </text:span><text:span text:style-name="T18">povolenie odchadzajucich paketov z firewalu</text:span><text:span text:style-name="T35"><text:line-break/><text:tab/></text:span><text:span text:style-name="T16"><text:line-break/><text:tab/>iptables -A INPUT -p tcp -j DROP – </text:span><text:span text:style-name="T18">vsetky prichadzajuce pakety TCP budu zahodene<text:line-break/><text:tab/></text:span><text:span text:style-name="T15">iptables -A INPUT -p udp -s 10.6.6.0/255.255.255.0 -j DROP – </text:span><text:span text:style-name="T18">vsetky tcp v rozsahu adries budu <text:s/>zahodene<text:line-break/><text:tab/></text:span><text:span text:style-name="T15">iptables -A FORWARD -p udp -s ! 10.0.0.1 -j DROP</text:span><text:span text:style-name="T18"> – ktore neprechadzaju z rozsaku ip<text:line-break/><text:tab/></text:span><text:span text:style-name="T17">iptables -A FORWARD -s 192.168.0.0/16 -d 10.0.0.1 -j DROP - </text:span><text:span text:style-name="T18">všetky pakety zo siete 192.168.0.0/16 smerujúce <text:tab/><text:tab/><text:tab/> <text:tab/> <text:s/>na 10.0.0.1 cez tento počítač budú zahodené.<text:line-break/></text:span><text:span text:style-name="T15"><text:tab/>iptables -A INPUT -p tcp -s ! 10.0.0.0/8 --dport pop3 -j DROP - </text:span><text:span text:style-name="T18">všetky TCP pakety, ktoré neprichádzajú zo siete <text:tab/><text:tab/><text:tab/><text:tab/>10.0.0.0/8 na port "pop3" budú zahodené</text:span></text:p>
      <text:p text:style-name="P15"><text:span text:style-name="T18"><text:tab/></text:span><text:span text:style-name="T15">iptables -A INPUT -p tcp -s 10.0.0.0/8 -d 10.0.0.1 --dport ssh -j ACCEPT<text:line-break/><text:tab/></text:span><text:span text:style-name="T15">iptables </text:span><text:span text:style-name="T15">-A INPUT -p tcp --syn -j DROP </text:span><text:span text:style-name="T3"><text:s text:c="2"/></text:span><text:span text:style-name="T18"><text:tab/>Prvé povolí prichádzajúce pakety zo siete 10.0.0.0/8 <text:tab/>na <text:tab/>adresu <text:tab/>10.0.0.1 (predpokladá sa, že je to vnútorná adresa firewallu) na cieľový port "ssh". Druhé pravidlo zahodí <text:tab/>všetky <text:tab/>pakety, ktoré sa pokúšajú vytvoriť spojenie na počítač, na ktorom beží firewall</text:span></text:p>
      <text:p text:style-name="P15"><text:span text:style-name="T18"><text:tab/></text:span><text:span text:style-name="T17">iptables -A FORWARD -p udp -s 192.168.0.1 -d 10.0.0.0/8 -j ACCEPT<text:line-break/><text:tab/></text:span><text:span text:style-name="T16">iptables -A FORWARD -p udp -d 10.0.0.0/8 -j LOG --log-prefix test.log<text:line-break/><text:tab/>iptables -A FORWARD -p udp -d 10.0.0.0/8 -j DROP <text:s text:c="2"/></text:span><text:span text:style-name="T28"><text:s text:c="2"/></text:span><text:span text:style-name="T18">- kombinácia pravidiel. Prvé pravidlo povolí UDP pakety z <text:tab/>adresy <text:tab/>192.168.0.1 smerujúce do siete 10.0.0.0/8. Tretie pravidlo zakáže všetky (ostatné) UDP pakety smerujúce <text:tab/>do siete 10.0.0.0/8. <text:tab/>Všimnite si, ako záleží na poradí! Ak vymeníte poradie pravidiel, UDP pakety z adresy <text:tab/>192.168.0.1 sa nikdy do siete 10.0.0.0/8 <text:tab/>nedostanú! Druhé pravidlo loguje všetky pakety, ktoré neprejdú tretím <text:tab/>pravidlom</text:span></text:p>
      <text:p text:style-name="P19"/>
      <text:p text:style-name="P15"><text:soft-page-break/><text:span text:style-name="T20">PROXI SERVER</text:span><text:span text:style-name="T18"><text:line-break/>Proxy server je špeciálny typ servera - prostredníka v komunikácii, ktorý sa umiestňuje medzi klienta a servery, s ktorými komunikuje. Proxy server sa tvári voči klientovi ako server a voči serveru ako klient. Výhodou je, že proxy server pozná požiadavku klienta a vie mu doručiť odpoveď, aj keď klient samotný nemôže alebo nevie (kvôli obmedzeniam alebo parametrom siete) priamo komunikovať so vzdialeným serverom.</text:span></text:p>
      <text:p text:style-name="P1"><text:span text:style-name="T60">SQUID – opensourcovy proxi server., spustenie </text:span><text:span text:style-name="Source_20_Text"><text:span text:style-name="T63">/etc/init.d/squid start|stop|reload|status</text:span></text:span><text:span text:style-name="Source_20_Text"><text:span text:style-name="T62"> konfiguracia je v </text:span></text:span><text:span text:style-name="Source_20_Text"><text:span text:style-name="T63">/etc/squid.conf<text:line-break/></text:span></text:span></text:p>
      <text:p text:style-name="P6"><text:span text:style-name="T55"><text:s/><text:tab/> <text:s/></text:span><text:span text:style-name="Source_20_Text"><text:span text:style-name="T62">#Recommended minimum configuration:</text:span></text:span><text:span text:style-name="T55"> <text:line-break/><text:tab/> <text:s/>acl all src 0.0.0.0/0.0.0.0</text:span></text:p>
      <text:p text:style-name="P27"><text:tab/> <text:s/>acl manager proto cache_object</text:p>
      <text:p text:style-name="P27"><text:tab/> <text:s/>acl localhost src 127.0.0.1/255.255.255.255</text:p>
      <text:p text:style-name="P27"><text:tab/> <text:s/>acl SSL_ports port 443 563</text:p>
      <text:p text:style-name="P27"><text:tab/> <text:s/>acl Safe_ports port 80 <text:s text:c="15"/># http</text:p>
      <text:p text:style-name="P27"><text:tab/> <text:s/>acl Safe_ports port 21 <text:s text:c="15"/># ftp</text:p>
      <text:p text:style-name="P27"><text:tab/> <text:s/>acl Safe_ports port 443 563 <text:s text:c="2"/><text:tab/> <text:s text:c="5"/># https, snews</text:p>
      <text:p text:style-name="P27"><text:tab/> <text:s/>acl Safe_ports port 70 <text:s text:c="15"/># gopher</text:p>
      <text:p text:style-name="P27"><text:tab/> <text:s/>acl Safe_ports port 210 <text:s text:c="14"/># wais</text:p>
      <text:p text:style-name="P27"><text:tab/> <text:s/>acl Safe_ports port 1025-65535 <text:s text:c="7"/># unregistered ports</text:p>
      <text:p text:style-name="P27"><text:tab/> <text:s/>acl Safe_ports port 280 <text:s text:c="14"/># http-mgmt</text:p>
      <text:p text:style-name="P27"><text:tab/> <text:s/>acl Safe_ports port 488 <text:s text:c="14"/># gss-http</text:p>
      <text:p text:style-name="P27"><text:tab/> <text:s/>acl Safe_ports port 591 <text:s text:c="14"/># filemaker</text:p>
      <text:p text:style-name="P27"><text:tab/> <text:s/>acl Safe_ports port 777 <text:s text:c="14"/># multiling http</text:p>
      <text:p text:style-name="P22"><text:tab/> <text:s/>acl CONNECT method CONNECT</text:p>
      <text:p text:style-name="P1"><text:span text:style-name="Source_20_Text"><text:span text:style-name="T62"/></text:span></text:p>
      <text:p text:style-name="P1"><text:span text:style-name="Source_20_Text"><text:span text:style-name="T62"/></text:span></text:p>
      <text:p text:style-name="P15"><text:span text:style-name="T20">FTP</text:span><text:span text:style-name="T18"><text:line-break/><text:tab/> </text:span><text:span text:style-name="T18">instalacia vsftpd ,</text:span><text:span text:style-name="T18"> </text:span><text:span text:style-name="T1">/etc/init.d/vsftpd start</text:span></text:p>
      <text:p text:style-name="P19"/>
      <text:p text:style-name="P2"><text:span text:style-name="T57">BASH sript</text:span><text:span text:style-name="T84"><text:line-break/><text:tab/></text:span><text:span text:style-name="T57">FOR</text:span><text:span text:style-name="T84"><text:line-break/></text:span><text:span text:style-name="T85"><text:tab/></text:span><text:span text:style-name="T86">for</text:span><text:span text:style-name="T85"> (( a=1 ; $a-4 ; a=$a+1 ))</text:span><text:span text:style-name="T86">do</text:span><text:span text:style-name="T87"> echo $a; </text:span><text:span text:style-name="T86">done</text:span><text:span text:style-name="T87">;<text:line-break/><text:tab/></text:span><text:span text:style-name="T86">for</text:span><text:span text:style-name="T87"> a in A B C D <text:s/></text:span><text:span text:style-name="T86">do</text:span><text:span text:style-name="T87"> echo $a; <text:s/></text:span><text:span text:style-name="T86">done</text:span><text:span text:style-name="T87">;<text:line-break/><text:tab/></text:span><text:span text:style-name="T86">for</text:span><text:span text:style-name="T87"> a in $( seq 9 )</text:span><text:span text:style-name="T86">do</text:span><text:span text:style-name="T87"> wget </text:span><text:a xlink:type="simple" xlink:href="http://www.masinky.cz/obr$"><text:span text:style-name="T55">http://www.masinky.cz/obr$</text:span></text:a><text:span text:style-name="T87">{a}.jpg; </text:span><text:span text:style-name="T86">done</text:span><text:span text:style-name="T87">;<text:line-break/><text:tab/></text:span><text:span text:style-name="T86">for</text:span><text:span text:style-name="T87"> a in soubor*.txt ; </text:span><text:span text:style-name="T86">do</text:span><text:span text:style-name="T87"> rm -f $a ; </text:span><text:span text:style-name="T86">done</text:span><text:span text:style-name="T87">;</text:span></text:p>
      <text:p text:style-name="P13"><text:span text:style-name="T103"><text:tab/></text:span><text:span text:style-name="T44">IF</text:span><text:span text:style-name="T103"><text:line-break/><text:tab/></text:span><text:span text:style-name="T37">if</text:span><text:span text:style-name="T103"> grep "/bin/bash$" /etc/passwd &gt; /dev/null ; </text:span><text:span text:style-name="T37">then</text:span><text:span text:style-name="T103"><text:line-break/> <text:s/><text:tab/> echo "Bash mají nastaveni:"<text:line-break/><text:tab/> awk -F ":" ‚$7 == "/bin/bash" {print $1}‘ /etc/passwd<text:line-break/><text:tab/></text:span><text:span text:style-name="T37">else</text:span><text:span text:style-name="T103"><text:line-break/><text:tab/> echo "Nikdo :-("<text:line-break/><text:tab/></text:span><text:span text:style-name="T37">fi</text:span></text:p>
      <text:p text:style-name="P13"><text:span text:style-name="T103"><text:tab/></text:span><text:span text:style-name="T44">WHILE</text:span><text:span text:style-name="T103"><text:line-break/><text:tab/></text:span><text:span text:style-name="T37">while</text:span><text:span text:style-name="T103"> true; </text:span><text:span text:style-name="T37">do</text:span><text:span text:style-name="T103"> <text:line-break/><text:tab/> </text:span><text:span text:style-name="T37">echo</text:span><text:span text:style-name="T103"> "Stiskn</text:span><text:span text:style-name="T104">ě</text:span><text:span text:style-name="T103">te klávesu"<text:line-break/><text:tab/> </text:span><text:span text:style-name="T37">read</text:span><text:span text:style-name="T103"> -n 1<text:line-break/><text:tab/> </text:span><text:span text:style-name="T37">echo</text:span><text:span text:style-name="T103"> -n "Práv</text:span><text:span text:style-name="T104">ě </text:span><text:span text:style-name="T103">je "; date<text:line-break/><text:tab/></text:span><text:span text:style-name="T37">done</text:span></text:p>
      <text:p text:style-name="P8"/>
      <text:p text:style-name="P14"><text:span text:style-name="T27"><text:tab/></text:span>CASE<text:span text:style-name="T27"><text:line-break/><text:tab/></text:span>echo "Ur<text:span text:style-name="T105">č</text:span>ení osoby zájmena"</text:p>
      <text:p text:style-name="P9"><text:tab/><text:span text:style-name="T36">echo</text:span> -n "Zadejte osobní zájmeno: "</text:p>
      <text:p text:style-name="P9"><text:tab/><text:span text:style-name="T36">read</text:span> zajmeno</text:p>
      <text:p text:style-name="P9"><text:tab/><text:span text:style-name="T36">case</text:span> $zajmeno in</text:p>
      <text:p text:style-name="P9"><text:tab/> <text:s/>já|my) echo "1. os." ;;</text:p>
      <text:p text:style-name="P9"><text:tab/> <text:s/>[vt]y) echo "2. os." ;;</text:p>
      <text:p text:style-name="P9"><text:tab/> <text:s/>on|on[aioy]) echo "3. os." ;;</text:p>
      <text:p text:style-name="P9"><text:tab/> <text:s/>*) echo "Chyba" ;;</text:p>
      <text:p text:style-name="P10"><text:span text:style-name="T103"><text:tab/></text:span><text:span text:style-name="T37">esac</text:span></text:p>
      <text:p text:style-name="P20"><text:span text:style-name="T42"><text:line-break/></text:span><text:tab/><text:span text:style-name="T43">SELECT</text:span><text:span text:style-name="T42"><text:tab/><text:line-break/><text:tab/></text:span><text:span text:style-name="T100">echo</text:span><text:span text:style-name="T101"> "Zvolte typ oken:"<text:line-break/><text:tab/></text:span><text:span text:style-name="T100">select</text:span><text:span text:style-name="T101"> okno </text:span><text:span text:style-name="T100">in</text:span><text:span text:style-name="T101"> </text:span><text:span text:style-name="T102">d</text:span><text:span text:style-name="T106">ř</text:span><text:span text:style-name="T102">ev</text:span><text:span text:style-name="T106">ě</text:span><text:span text:style-name="T102">ná plastová ikspé</text:span><text:span text:style-name="T101">; </text:span><text:span text:style-name="T100">do</text:span><text:span text:style-name="T101"><text:line-break/><text:tab/>echo "Nejd</text:span><text:span text:style-name="T104">ě</text:span><text:span text:style-name="T101">rav</text:span><text:span text:style-name="T104">ě</text:span><text:span text:style-name="T101">jší okna jsou "$okno<text:line-break/><text:tab/>break<text:line-break/><text:tab/></text:span><text:span text:style-name="T100">done</text:span></text:p>
      <text:p text:style-name="P23"/>
      <text:p text:style-name="P9"><text:span text:style-name="T32"><text:tab/></text:span><text:span text:style-name="T34">POZICNE PARAMETRE</text:span><text:span text:style-name="T32"><text:line-break/><text:tab/></text:span>#!/bin/bash<text:line-break/><text:tab/><text:span text:style-name="T36">if</text:span> [ "<text:span text:style-name="T36">$1</text:span>" = "-h" ]; then</text:p>
      <text:p text:style-name="P9"><text:tab/> echo "pomoc pro uživatele!"</text:p>
      <text:p text:style-name="P9"><text:tab/><text:span text:style-name="T36">else</text:span></text:p>
      <text:p text:style-name="P9"><text:tab/> echo "uživatel nechce pomoc!"</text:p>
      <text:p text:style-name="P10"><text:span text:style-name="T103"><text:tab/></text:span><text:span text:style-name="T37">fi</text:span></text:p>
      <text:p text:style-name="P15"><text:span text:style-name="T35"><text:line-break/></text:span><text:span text:style-name="T96"><text:tab/></text:span><text:span text:style-name="T95">EXPANZIA PARAMETRU</text:span><text:span text:style-name="T96"><text:line-break/><text:tab/></text:span><text:span text:style-name="T91">${parametr:=slovo}</text:span><text:span text:style-name="T89"> - </text:span><text:span text:style-name="T97">vypíše hodnotu parametru </text:span><text:span text:style-name="T92">a</text:span><text:span text:style-name="T97">,pokud je tento nulová (nenastavený), zobrazý­ místo něj zadaný řetězec (slovo). Přitom ale zá¡roveň změní hodnotu parametru tak, že do něj dané slovo vloží.</text:span><text:span text:style-name="T35"><text:tab/><text:line-break/><text:tab/></text:span><text:span text:style-name="T90">${parametr:?slovo} </text:span><text:span text:style-name="T97">— další obdoba první varianty s tí­m, že slovo se vypíše v případě nulové hodnoty parametru,ne však jako běžné, nýbrž chybový výstup. Pokud to nastane v neinteraktivním shellu ,bude shell (i skript) ukončen.<text:line-break/><text:line-break/><text:tab/></text:span><text:span text:style-name="T91">${parametr:+slovo}</text:span><text:span text:style-name="T92"> </text:span><text:span text:style-name="T97">— Pokud je parametr nulový nebo nenastavený,</text:span><text:span text:style-name="T94">nic se nestane. Pokud však nějakou hodnotu obsahuje, zobrazí se slovo.<text:line-break/><text:line-break/><text:tab/></text:span><text:span text:style-name="T91">${parametr:offset} </text:span><text:span text:style-name="T94">— Bash v takovém případě uřízne zadaný počet znaků ze začátku vypisovaného řetězce. Např. </text:span><text:span text:style-name="T89">echo ${SHELL}</text:span><text:span text:style-name="T94">vypíše </text:span><text:span text:style-name="T89">/bin/bash</text:span><text:span text:style-name="T94">, zatímco </text:span><text:span text:style-name="T89">echo ${SHELL:5} </text:span><text:span text:style-name="T94">jen bash, protože prvních 5 znaků ubral.<text:line-break/><text:line-break/><text:tab/></text:span><text:span text:style-name="T91">${parametr:offset:delka}</text:span><text:span text:style-name="T89"> </text:span><text:span text:style-name="T94">— pokud vá¡m nestačí řezat pouze od začátku, můžete přidat další dvojtečku a za ni počet znaků, které chcete od offsetem zadaného místa zobrazit (nikoli uřezat zezadu). </text:span><text:span text:style-name="T89">echo ${SHELL:5:2} </text:span><text:span text:style-name="T94">potom ukáže jen "ba", tedy šestý a sedmý znak hodnoty </text:span><text:span text:style-name="T89">$SHELL</text:span><text:span text:style-name="T94">.<text:tab/><text:line-break/><text:line-break/><text:tab/></text:span><text:span text:style-name="T91">${parametr/vyraz/retezec}</text:span><text:span text:style-name="T89"> </text:span><text:span text:style-name="T94">— a to nejlepší nakonec. Bash umí v řetězcích nahrazovat určený výraz zadaným řetězcem. Řekněme, že chceme při zobrazení zvýraznit všechny výskyty bin v proměnné </text:span><text:span text:style-name="T89">PATH </text:span><text:span text:style-name="T94">velkými písmeny.</text:span></text:p>
      <text:p text:style-name="P24"/>
      <text:p text:style-name="P26">ARITMETICKA EXPANZE</text:p>
      <text:p text:style-name="P11">• <text:span text:style-name="T93">$((a++))</text:span><text:span text:style-name="T36">, resp. </text:span><text:span text:style-name="T93">$((a--)) </text:span>— vypíše hodnotu proměnné a a následně ji zvíší­ (resp. sní­ží­) o jedničku.<text:line-break/>• <text:span text:style-name="T93">$((++a))</text:span><text:span text:style-name="T36">, resp. </text:span><text:span text:style-name="T93">$((--a)) </text:span>— nejprve zvíší­ (resp. sní­ží­) hodnotu proměnné a o jedničku a potom tuto novou hodnotuvypí­še.<text:line-break/>• <text:span text:style-name="T93">$((2**3))</text:span><text:span text:style-name="T88"> </text:span>— třetí­ mocnina dvou, tj. 2 na třetí­ (8).</text:p>
      <text:p text:style-name="P11">• <text:span text:style-name="T93">$((7%2)) </text:span>— vísledkem je zbytek po dělení­ 7/2. Jak jsem již zmí­nil, Bash umí­ pracovat jen s celími čí­sly, proto</text:p>
      <text:p text:style-name="P11"><text:tab/><text:tab/>jako vísledek dělení­ 7/2 vrátí­ 3, zbytek (7%2) bude 1.</text:p>
      <text:p text:style-name="P11">• <text:span text:style-name="T93">$((a==5))</text:span><text:span text:style-name="T88"> </text:span>— vyhodnotí­, zda se hodnota proměnné a rovná čí­slu 5. Vísledkem tohoto vírazu je pravda (1)</text:p>
      <text:p text:style-name="P11"><text:tab/><text:tab/>nebo nepravda (0). Obdobně funguje vyhodnocování­ nerovností­ (<text:span text:style-name="T88">!=, &lt;=, &gt;=, &lt;, &gt;</text:span>).</text:p>
      <text:p text:style-name="P11">• <text:span text:style-name="T93">$((4&lt;&lt;1))</text:span><text:span text:style-name="T88"> </text:span>— provede bitoví posun doleva, tedy 3. bit (hodnota 4) o 1, tj. na 4. bit (hodnota 8) a vísledkem bude 8.</text:p>
      <text:p text:style-name="P11">• <text:span text:style-name="T93">$((4&gt;&gt;1))</text:span><text:span text:style-name="T88"> </text:span>— provede bitoví posun doprava, tedy 3. bit (hodnota 4) o 1, tj. na 2. bit (hodnota 2) a vísledek je 2.</text:p>
      <text:p text:style-name="P11">• <text:span text:style-name="T93">$((5&amp;6)) </text:span>— bitové <text:span text:style-name="T88">AND</text:span>, vypí­še hodnotu společních bitů, v našem pří­padě 5 (1. a 3. bit) a 6 (2. a 3. bit) je společní</text:p>
      <text:p text:style-name="P11"><text:tab/><text:tab/>3. bit, tedy hodnota 4.</text:p>
      <text:p text:style-name="P11">• <text:span text:style-name="T93">$((5|6)) </text:span>— bitové <text:span text:style-name="T88">OR</text:span>, vypí­še hodnotu bitů, které se vyskytují­ alespoň na jedné straně, v tomto pří­padě 5 (1. a 3.bit)</text:p>
      <text:p text:style-name="P11"><text:tab/><text:tab/>a 6 (2. a 3. bit) jsou použity bity 1, 2 a 3, tedy hodnota 1+2+4=7.</text:p>
      <text:p text:style-name="P11">• <text:span text:style-name="T93">$((5^6))</text:span><text:span text:style-name="T88"> </text:span>— bitové exkluzivní­ <text:span text:style-name="T88">OR</text:span>, vypí­še hodnotu bitů, které se vyskytují­ pouze na jedné nebo pouze na druhé straně,</text:p>
      <text:p text:style-name="P11"><text:tab/><text:tab/>zde tedy 5 (1. a 3. bit) a 6 (2. a 3. bit) má společní bit 3 a exkluzivní­ zůstávají­ 1 a 2, dohromady 3.</text:p>
      <text:p text:style-name="P11">• <text:span text:style-name="T93">$((a&amp;&amp;b))</text:span><text:span text:style-name="T88"> </text:span>— logické <text:span text:style-name="T88">AND</text:span>, nabívá hodnoty 1, pokud jsou hodnoty a i b nenulové, jinak nabívá hodnoty 0.</text:p>
      <text:p text:style-name="P12"><text:span text:style-name="T98">• </text:span><text:span text:style-name="T93">$((a||b))</text:span><text:span text:style-name="T88"> </text:span><text:span text:style-name="T98">— logické </text:span><text:span text:style-name="T88">OR</text:span><text:span text:style-name="T98">, nabívá hodnoty 1, pokud alespoň jedna z hodnot a a b je nenulová, jinak nabívá hodnoty 0.</text:span></text:p>
      <text:p text:style-name="P25"/>
      <text:p text:style-name="P25"><text:tab/></text:p>
      <text:p text:style-name="P18">MYSQL</text:p>
      <text:p text:style-name="P15"><text:span text:style-name="T30"><text:tab/></text:span><text:span text:style-name="T40">mysqldump nazov_databazy nazov_tabulky &gt; nazov_suboru.sql</text:span><text:span text:style-name="T25"> <text:s/>- <text:s/></text:span><text:span text:style-name="T23">export db do subory<text:line-break/><text:line-break/></text:span><text:span text:style-name="T25"><text:tab/>mysqldump nazov_databazy &lt; nazov_suboru.sql <text:s/>- </text:span><text:span text:style-name="T23">import zo suboru do db<text:line-break/><text:line-break/></text:span><text:span text:style-name="T25"><text:tab/>LOAD DATA LOCAL INFILE 'udaje.txt' INTO TABLE udaje FIELDS TERMINATED BY ',' ENCLOSED BY '"' <text:tab/>LINES TERMINATED BY '\n'; <text:s text:c="3"/>- </text:span><text:span text:style-name="T23">import do tabluky zo suboru separator stlpcov je </text:span><text:span text:style-name="T25">',' </text:span><text:span text:style-name="T23">hodnoty zaznamou su medzi</text:span><text:span text:style-name="T25"> <text:tab/>“</text:span><text:span text:style-name="T33">”</text:span><text:span text:style-name="T25">” , </text:span><text:span text:style-name="T23">riadok je ukonceny</text:span><text:span text:style-name="T25"> \n </text:span><text:span text:style-name="T23"><text:line-break/><text:tab/></text:span></text:p>
      <text:p text:style-name="P21"/>
      <text:p text:style-name="P1"><text:span text:style-name="T65">CVS – Concurent version systems</text:span><text:span text:style-name="T59"><text:line-break/><text:tab/><text:line-break/></text:span><text:span text:style-name="T66"><text:tab/></text:span><text:span text:style-name="Teletype"><text:span text:style-name="T83">cvs import -m "zalozeni projektu" prvniprojekt poc-tym poc-verze</text:span></text:span><text:span text:style-name="T59"><text:tab/>- </text:span><text:span text:style-name="T61">zalozenie projekt</text:span><text:span text:style-name="T59">u<text:line-break/><text:tab/></text:span><text:span text:style-name="Teletype"><text:span text:style-name="T78">cvs checkout prvniprojekt – </text:span></text:span><text:span text:style-name="Teletype"><text:span text:style-name="T80">vytvory a naplni adresar src. subormi</text:span></text:span><text:span text:style-name="Teletype"><text:span text:style-name="T78"> </text:span></text:span><text:span text:style-name="Teletype"><text:span text:style-name="T59"><text:line-break/><text:tab/></text:span></text:span><text:span text:style-name="Teletype"><text:span text:style-name="T78">cvs commit -m "nejaka poznamka" jedensubor.txt – </text:span></text:span><text:span text:style-name="Teletype"><text:span text:style-name="T80">zmeni obsah suboru v cvs<text:line-break/><text:tab/></text:span></text:span><text:span text:style-name="Teletype"><text:span text:style-name="T79">cvs add -m "nejaka poznamka" jmeno_souboru</text:span></text:span><text:span text:style-name="Teletype"><text:span text:style-name="T80"> – prida dalsi subor do cvs<text:line-break/><text:tab/></text:span></text:span><text:span text:style-name="Teletype"><text:span text:style-name="T79">cvs add -kb -m "nejaka poznamka" jmeno_souboru</text:span></text:span><text:span text:style-name="Teletype"><text:span text:style-name="T80"> – prida binarny subor do cvs<text:line-break/><text:tab/></text:span></text:span><text:span text:style-name="Teletype"><text:span text:style-name="T79">cvs update jmeno_souboru</text:span></text:span><text:span text:style-name="Teletype"><text:span text:style-name="T80"> – upravy lokalny adresar podla obsahu v cvs<text:line-break/><text:tab/></text:span></text:span><text:span text:style-name="Teletype"><text:span text:style-name="T79">cvs commit -m "oprava na binární verzi" jmeno_souboru</text:span></text:span><text:span text:style-name="Teletype"><text:span text:style-name="T80"> – zemni obsak v cvs<text:line-break/><text:tab/></text:span></text:span><text:span text:style-name="Teletype"><text:span text:style-name="T79">cvs remove -f jmeno_souboru</text:span></text:span><text:span text:style-name="Teletype"><text:span text:style-name="T78"> – </text:span></text:span><text:span text:style-name="Teletype"><text:span text:style-name="T80">zaze subor z cvs<text:line-break/><text:tab/></text:span></text:span><text:span text:style-name="Teletype"><text:span text:style-name="T79">cvs log jmeno_souboru</text:span></text:span><text:span text:style-name="Teletype"><text:span text:style-name="T80"> </text:span></text:span><text:span text:style-name="Teletype"><text:span text:style-name="T78">&gt; zmeny.log</text:span></text:span><text:span text:style-name="Teletype"><text:span text:style-name="T80">– vypis zmien suboru cvs do logu<text:line-break/><text:tab/></text:span></text:span><text:span text:style-name="Teletype"><text:span text:style-name="T79">cvs log -d "1 week ago" – </text:span></text:span><text:span text:style-name="Teletype"><text:span text:style-name="T80">vypis zmienv obdobi ...</text:span></text:span><text:span text:style-name="Teletype"><text:span text:style-name="T79"><text:line-break/><text:tab/>cvs log -d "1999/12/01" – </text:span></text:span><text:span text:style-name="Teletype"><text:span text:style-name="T80">vypis zmienv obdobi ...</text:span></text:span><text:span text:style-name="Teletype"><text:span text:style-name="T79"><text:line-break/><text:tab/>cvs log -d "1999/11/01 &lt;= 1999/11/30" – </text:span></text:span><text:span text:style-name="Teletype"><text:span text:style-name="T80">vypis zmienv obdobi ...<text:line-break/><text:tab/></text:span></text:span></text:p>
      <text:p text:style-name="P1"><text:span text:style-name="Teletype"><text:span text:style-name="T80"/></text:span></text:p>
      <text:p text:style-name="P21"/>
      <text:p text:style-name="P1"><text:span text:style-name="Source_20_Text"><text:span text:style-name="T68"/></text:span></text:p>
      <text:p text:style-name="P1"><text:span text:style-name="Source_20_Text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el" svg:font-family="Ariel"/>
    <style:font-face style:name="EAAAAA+AlbanyAMT-Bold" svg:font-family="EAAAAA+AlbanyAMT-Bold"/>
    <style:font-face style:name="FAAAAA+AlbanyAMT" svg:font-family="FAAAAA+AlbanyAMT"/>
    <style:font-face style:name="OpenSymbol" svg:font-family="OpenSymbol"/>
    <style:font-face style:name="MAAAAA+DejaVuSans" svg:font-family="MAAAAA+DejaVuSans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2T19:28:39</meta:creation-date>
    <dc:date>2009-12-15T12:33:55</dc:date>
    <meta:editing-duration>PT19H29M00S</meta:editing-duration>
    <meta:editing-cycles>73</meta:editing-cycles>
    <meta:generator>OpenOffice.org/3.0$Linux OpenOffice.org_project/300m15$Build-9379</meta:generator>
    <meta:document-statistic meta:table-count="0" meta:image-count="0" meta:object-count="0" meta:page-count="5" meta:paragraph-count="98" meta:word-count="1930" meta:character-count="12956"/>
    <meta:user-defined meta:name="Info 1"/>
    <meta:user-defined meta:name="Info 2"/>
    <meta:user-defined meta:name="Info 3"/>
    <meta:user-defined meta:name="Info 4"/>
  </office:meta>
</office:document-meta>
</file>